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268ba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268ba" style:font-size-asian="9.60000038146973pt" style:font-weight-asian="bold" style:font-size-complex="11pt" style:font-weight-complex="bold"/>
    </style:style>
    <style:style style:name="T12" style:family="text">
      <style:text-properties officeooo:rsid="002268ba"/>
    </style:style>
    <style:style style:name="T13" style:family="text">
      <style:text-properties officeooo:rsid="0023f9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0">Nº </text:span><text:span text:style-name="T11">49527 – CD – FP -PS,</text:span><text:span text:style-name="T5"> de </text:span><text:span text:style-name="T8">l</text:span><text:span text:style-name="T9">a</text:span><text:span text:style-name="T5"> diputad</text:span><text:span text:style-name="T9">a Corgniali</text:span><text:span text:style-name="T5">, por el cual</text:span><text:span text:style-name="T6"> se solicit</text:span><text:span text:style-name="T7">a disponga arbitrar las medidas necesarias para regularizar la situación de revista del personal que actualmente se desempeña como docente del </text:span><text:span text:style-name="T9">I</text:span><text:span text:style-name="T7">nstituto </text:span><text:span text:style-name="T9">S</text:span><text:span text:style-name="T7">uperior de </text:span><text:span text:style-name="T9">F</text:span><text:span text:style-name="T7">ormación </text:span><text:span text:style-name="T9">D</text:span><text:span text:style-name="T7">ocente en </text:span><text:span text:style-name="T9">A</text:span><text:span text:style-name="T7">rte </text:span><text:span text:style-name="T9">N</text:span><text:span text:style-name="T7">° 5074 "</text:span><text:span text:style-name="T9">G</text:span><text:span text:style-name="T7">eneral </text:span><text:span text:style-name="T9">M</text:span><text:span text:style-name="T7">anuel </text:span><text:span text:style-name="T9">B</text:span><text:span text:style-name="T7">elgrano" de la ciudad de </text:span><text:span text:style-name="T9">R</text:span><text:span text:style-name="T7">econquista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rbitr<text:span text:style-name="T12">ar</text:span> las medidas necesarias para regularizar la situación de revista del personal que actualmente se desempeña como docente del Instituto Superior de Formación Docente en Arte N° 5074 “General Manuel Belgrano” de la ciudad de Reconquista, <text:span text:style-name="T12">departamento General Obligado,</text:span> dictaminando el cambio normativo que permita a los trabajadores pasar a depender administrativamente del Ministerio de Educación en lugar del de Cultura, así como el cambio de la función de agrupamiento a la categoría 43.</text:p>
      <text:p text:style-name="P6">Sala de <text:span text:style-name="T2">la Comisión </text:span><text:span text:style-name="T13">Mixta</text:span><text:span text:style-name="T2">, </text:span><text:span text:style-name="T13">26 de octubre de 2022.</text:span><text:span text:style-name="T2"> </text:span></text:p>
      <text:p text:style-name="P6">Firmantes: Diputados Balagué, De Ponti, Hynes, Peralta, Argañaraz y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26T12:18:00.585176809</dc:date>
    <meta:print-date>2021-07-06T13:12:25.790760022</meta:print-date>
    <meta:editing-cycles>62</meta:editing-cycles>
    <meta:editing-duration>PT1H45M3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57" meta:character-count="1696" meta:non-whitespace-character-count="1440"/>
  </office:meta>
</office:document-meta>
</file>